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3000000BAA9AC13A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3cm" fo:margin-top="0cm" fo:margin-bottom="0cm" table:align="center" style:writing-mode="lr-tb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4.733cm"/>
    </style:style>
    <style:style style:name="Tabela1.C" style:family="table-column">
      <style:table-column-properties style:column-width="4.598cm"/>
    </style:style>
    <style:style style:name="Tabela1.D" style:family="table-column">
      <style:table-column-properties style:column-width="4.796cm"/>
    </style:style>
    <style:style style:name="Tabela1.1" style:family="table-row">
      <style:table-row-properties style:min-row-height="0.5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564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1" fo:font-size="13pt" fo:font-style="italic" style:font-size-asian="13pt" style:font-style-asian="italic" style:font-name-complex="Arial3" style:font-size-complex="13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1c19b3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4" style:font-size-complex="12pt" style:language-complex="hi" style:country-complex="IN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0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1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631cm"/>
        </style:tab-stops>
      </style:paragraph-properties>
      <style:text-properties style:font-name="Arial1" fo:font-size="12pt" officeooo:paragraph-rsid="001c19b3" style:font-size-asian="12pt" style:language-asian="en" style:country-asian="US" style:font-name-complex="Arial3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631cm"/>
        </style:tab-stops>
      </style:paragraph-properties>
      <style:text-properties style:font-name="Arial1" fo:font-size="12pt" officeooo:paragraph-rsid="001c19b3" style:font-size-asian="12pt" style:font-name-complex="Arial3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631cm"/>
        </style:tab-stops>
      </style:paragraph-properties>
      <style:text-properties fo:font-size="12pt" officeooo:paragraph-rsid="001c19b3" style:font-size-asian="12pt" style:font-size-complex="12pt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1c19b3" style:font-size-asian="12pt" style:language-asian="en" style:country-asian="US" style:font-name-complex="Arial3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1c19b3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fo:background-color="#ffffff" style:font-name-asian="Arial3" style:font-size-asian="12pt" style:font-weight-asian="normal" style:font-name-complex="Arial3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1c19b3" style:font-size-asian="12pt" style:font-size-complex="12pt"/>
    </style:style>
    <style:style style:name="P20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1c19b3" style:font-size-asian="12pt" style:font-name-complex="Arial3" style:font-size-complex="12pt"/>
    </style:style>
    <style:style style:name="P2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1c19b3" style:font-size-asian="12pt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1c19b3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a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style:font-size-asian="12pt" style:font-style-asian="normal" style:font-weight-asian="bold" style:font-name-complex="Arial3" style:font-size-complex="12pt" style:font-style-complex="normal"/>
    </style:style>
    <style:style style:name="T1" style:family="text">
      <style:text-properties style:font-name="Arial2" style:text-underline-style="none" fo:font-weight="bold" style:font-weight-asian="bold"/>
    </style:style>
    <style:style style:name="T2" style:family="text">
      <style:text-properties fo:color="#00000a" style:font-name="Arial1" fo:font-size="13pt" style:font-name-asian="Arial3" style:font-size-asian="13pt" style:font-name-complex="Arial3" style:font-size-complex="13pt"/>
    </style:style>
    <style:style style:name="T3" style:family="text">
      <style:text-properties fo:color="#00000a" style:font-name="Arial1" fo:font-size="13pt" officeooo:rsid="001c19b3" style:font-name-asian="Arial3" style:font-size-asian="13pt" style:font-name-complex="Arial3" style:font-size-complex="13pt"/>
    </style:style>
    <style:style style:name="T4" style:family="text">
      <style:text-properties fo:color="#00000a" style:font-name="Arial1" fo:font-size="13pt" officeooo:rsid="001ccb5a" style:font-name-asian="Arial3" style:font-size-asian="13pt" style:font-name-complex="Arial3" style:font-size-complex="13pt"/>
    </style:style>
    <style:style style:name="T5" style:family="text">
      <style:text-properties fo:color="#00000a" style:font-name="Arial1" style:font-name-asian="Arial3" style:font-name-complex="Arial3"/>
    </style:style>
    <style:style style:name="T6" style:family="text">
      <style:text-properties fo:color="#00000a" style:font-name="Arial1" officeooo:rsid="001c19b3" style:font-name-asian="Arial3" style:font-name-complex="Arial3"/>
    </style:style>
    <style:style style:name="T7" style:family="text">
      <style:text-properties fo:color="#00000a" style:font-name="Arial1" officeooo:rsid="001ccb5a" style:font-name-asian="Arial3" style:font-name-complex="Arial3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Arial1" fo:font-weight="bold" style:font-weight-asian="bold" style:font-name-complex="Arial3"/>
    </style:style>
    <style:style style:name="T11" style:family="text">
      <style:text-properties style:font-name="Arial1" fo:font-weight="bold" style:font-name-asian="Arial3" style:font-weight-asian="bold" style:font-name-complex="Arial3"/>
    </style:style>
    <style:style style:name="T12" style:family="text">
      <style:text-properties style:font-name="Arial1" fo:font-size="13pt" style:font-name-asian="Arial3" style:font-size-asian="13pt" style:font-name-complex="Arial3" style:font-size-complex="13pt"/>
    </style:style>
    <style:style style:name="T13" style:family="text">
      <style:text-properties style:font-name="Arial1" fo:font-size="13pt" style:font-size-asian="13pt" style:font-name-complex="Arial3" style:font-size-complex="13pt"/>
    </style:style>
    <style:style style:name="T14" style:family="text">
      <style:text-properties style:font-name="Arial1" fo:font-size="13pt" fo:font-style="italic" style:font-name-asian="Arial3" style:font-size-asian="13pt" style:font-style-asian="italic" style:font-name-complex="Arial3" style:font-size-complex="13pt"/>
    </style:style>
    <style:style style:name="T15" style:family="text">
      <style:text-properties style:font-name="Arial1" fo:font-size="13pt" fo:font-style="italic" style:font-size-asian="13pt" style:font-style-asian="italic" style:font-name-complex="Arial3" style:font-size-complex="13pt"/>
    </style:style>
    <style:style style:name="T16" style:family="text">
      <style:text-properties style:font-name="Arial1" style:font-name-asian="Arial3" style:font-name-complex="Arial3"/>
    </style:style>
    <style:style style:name="T17" style:family="text">
      <style:text-properties style:font-name="Arial1" style:language-asian="en" style:country-asian="US" style:font-name-complex="Arial3"/>
    </style:style>
    <style:style style:name="T18" style:family="text">
      <style:text-properties style:font-name="Arial1" fo:font-size="12pt" style:font-size-asian="12pt" style:font-name-complex="Arial3" style:font-size-complex="12pt"/>
    </style:style>
    <style:style style:name="T19" style:family="text">
      <style:text-properties style:font-name="Arial1" fo:font-size="12pt" fo:font-style="italic" style:font-name-asian="Arial3" style:font-size-asian="12pt" style:font-style-asian="italic" style:font-name-complex="Arial3" style:font-size-complex="12pt"/>
    </style:style>
    <style:style style:name="T20" style:family="text">
      <style:text-properties fo:color="#000000" style:font-name="Arial1" style:text-underline-style="none" fo:font-weight="bold" style:font-name-asian="Calibri1" style:language-asian="en" style:country-asian="US" style:font-weight-asian="bold" style:font-name-complex="Arial3" style:font-weight-complex="normal"/>
    </style:style>
    <style:style style:name="T21" style:family="text">
      <style:text-properties fo:color="#000000" style:font-name="Arial1" style:text-underline-style="none" fo:font-weight="bold" style:font-name-asian="Arial3" style:language-asian="en" style:country-asian="US" style:font-weight-asian="bold" style:font-name-complex="Arial3" style:font-weight-complex="normal"/>
    </style:style>
    <style:style style:name="T22" style:family="text">
      <style:text-properties fo:color="#000000" style:font-name="Arial1" style:text-underline-style="none" fo:font-weight="normal" style:font-name-asian="Calibri1" style:language-asian="en" style:country-asian="US" style:font-weight-asian="normal" style:font-name-complex="Arial3" style:font-weight-complex="normal"/>
    </style:style>
    <style:style style:name="T23" style:family="text">
      <style:text-properties fo:color="#000000" style:font-name="Arial1" style:text-underline-style="none" fo:font-weight="normal" style:font-name-asian="Arial3" style:language-asian="en" style:country-asian="US" style:font-weight-asian="normal" style:font-name-complex="Arial3" style:font-weight-complex="normal"/>
    </style:style>
    <style:style style:name="T2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style:font-name-complex="Arial3"/>
    </style:style>
    <style:style style:name="T26" style:family="text">
      <style:text-properties style:use-window-font-color="true" style:font-name="Arial1" style:font-name-asian="Arial3" style:font-name-complex="Arial3"/>
    </style:style>
    <style:style style:name="T27" style:family="text">
      <style:text-properties style:use-window-font-color="true" style:font-name="Arial1" fo:font-weight="bold" style:font-weight-asian="bold" style:font-name-complex="Arial3"/>
    </style:style>
    <style:style style:name="T2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Picture" text:anchor-type="char" svg:x="7.17cm" svg:y="-0.436cm" svg:width="2.805cm" svg:height="2.591cm" draw:z-index="0"><draw:image xlink:href="Pictures/1000020100000093000000BAA9AC13AF.png" xlink:type="simple" xlink:show="embed" xlink:actuate="onLoad"/></draw:frame></text:p>
      <text:p text:style-name="P10"/>
      <text:p text:style-name="P9"/>
      <text:p text:style-name="P7">Câmara Municipal de Vereadores de Arroio do Padre</text:p>
      <text:p text:style-name="P8">Plenário Arno Bottermund</text:p>
      <text:p text:style-name="P8">Gabinete da Presidência </text:p>
      <text:p text:style-name="P6"/>
      <text:p text:style-name="P8">REDAÇÃO FINAL</text:p>
      <text:p text:style-name="P6"/>
      <text:p text:style-name="P5"><text:span text:style-name="T1"><text:s text:c="47"/></text:span><text:span text:style-name="T24">PROJETO DE LEI Nº 110, DE 02 DE SETEMBRO DE 2021.</text:span></text:p>
      <text:p text:style-name="P19"><text:span text:style-name="T25">Autoriza</text:span><text:span text:style-name="T26"> </text:span><text:span text:style-name="T25">o</text:span><text:span text:style-name="T26"> </text:span><text:span text:style-name="T25">Município</text:span><text:span text:style-name="T26"> </text:span><text:span text:style-name="T25">de</text:span><text:span text:style-name="T26"> </text:span><text:span text:style-name="T25">Arroio</text:span><text:span text:style-name="T26"> </text:span><text:span text:style-name="T25">do</text:span><text:span text:style-name="T26"> </text:span><text:span text:style-name="T25">Padre,</text:span><text:span text:style-name="T26"> </text:span><text:span text:style-name="T25">Poder</text:span><text:span text:style-name="T26"> </text:span><text:span text:style-name="T25">Executivo,</text:span><text:span text:style-name="T26"> </text:span><text:span text:style-name="T25">a</text:span><text:span text:style-name="T26"> </text:span><text:span text:style-name="T25">contratar</text:span><text:span text:style-name="T26"> </text:span><text:span text:style-name="T25">servidor</text:span><text:span text:style-name="T26"> </text:span><text:span text:style-name="T25">por</text:span><text:span text:style-name="T26"> </text:span><text:span text:style-name="T25">tempo</text:span><text:span text:style-name="T26"> </text:span><text:span text:style-name="T25">determinado para atender a necessidade de excepcional interesse público para o cargo de Atendente de Educação Infantil.</text:span></text:p>
      <text:p text:style-name="P20"/>
      <text:p text:style-name="P21"><text:span text:style-name="T27">Art.</text:span><text:span text:style-name="T28"> </text:span><text:span text:style-name="T27">1º</text:span><text:span text:style-name="T26"> </text:span><text:span text:style-name="T25">A</text:span><text:span text:style-name="T26"> </text:span><text:span text:style-name="T25">presente</text:span><text:span text:style-name="T26"> </text:span><text:span text:style-name="T25">Lei</text:span><text:span text:style-name="T26"> </text:span><text:span text:style-name="T25">trata</text:span><text:span text:style-name="T26"> </text:span><text:span text:style-name="T25">da</text:span><text:span text:style-name="T26"> </text:span><text:span text:style-name="T25">contratação</text:span><text:span text:style-name="T26"> </text:span><text:span text:style-name="T25">por</text:span><text:span text:style-name="T26"> </text:span><text:span text:style-name="T25">tempo</text:span><text:span text:style-name="T26"> </text:span><text:span text:style-name="T25">determinado</text:span><text:span text:style-name="T26"> </text:span><text:span text:style-name="T25">de</text:span><text:span text:style-name="T26"> </text:span><text:span text:style-name="T25">servidor</text:span><text:span text:style-name="T26"> </text:span><text:span text:style-name="T25">que</text:span><text:span text:style-name="T26"> </text:span><text:span text:style-name="T25">desempenhará</text:span><text:span text:style-name="T26"> </text:span><text:span text:style-name="T25">suas</text:span><text:span text:style-name="T26"> </text:span><text:span text:style-name="T25">funções</text:span><text:span text:style-name="T26"> </text:span><text:span text:style-name="T25">junto</text:span><text:span text:style-name="T26"> </text:span><text:span text:style-name="T25">a</text:span><text:span text:style-name="T26"> </text:span><text:span text:style-name="T25">Secretaria</text:span><text:span text:style-name="T26"> </text:span><text:span text:style-name="T25">Municipal</text:span><text:span text:style-name="T26"> </text:span><text:span text:style-name="T25">de</text:span><text:span text:style-name="T26"> </text:span><text:span text:style-name="T25">Educação, Cultura, Esporte e Turismo.</text:span></text:p>
      <text:p text:style-name="P22"><text:span text:style-name="T27"><text:s/>Art.</text:span><text:span text:style-name="T28"> </text:span><text:span text:style-name="T27">2º</text:span><text:span text:style-name="T26"> </text:span><text:span text:style-name="T25">Fica</text:span><text:span text:style-name="T26"> </text:span><text:span text:style-name="T25">autorizado</text:span><text:span text:style-name="T26"> </text:span><text:span text:style-name="T25">o</text:span><text:span text:style-name="T26"> </text:span><text:span text:style-name="T25">Município</text:span><text:span text:style-name="T26"> </text:span><text:span text:style-name="T25">de</text:span><text:span text:style-name="T26"> </text:span><text:span text:style-name="T25">Arroio</text:span><text:span text:style-name="T26"> </text:span><text:span text:style-name="T25">do</text:span><text:span text:style-name="T26"> </text:span><text:span text:style-name="T25">Padre,</text:span><text:span text:style-name="T26"> </text:span><text:span text:style-name="T25">Poder</text:span><text:span text:style-name="T26"> </text:span><text:span text:style-name="T25">Executivo,</text:span><text:span text:style-name="T26"> </text:span><text:span text:style-name="T25">a</text:span><text:span text:style-name="T26"> </text:span><text:span text:style-name="T25">contratar</text:span><text:span text:style-name="T26"> </text:span><text:span text:style-name="T25">servidor</text:span><text:span text:style-name="T26"> </text:span><text:span text:style-name="T25">pelo</text:span><text:span text:style-name="T26"> </text:span><text:span text:style-name="T25">prazo</text:span><text:span text:style-name="T26"> </text:span><text:span text:style-name="T25">de</text:span><text:span text:style-name="T26"> 03 (três) meses</text:span><text:span text:style-name="T25">, prorrogável por mais 01 (um) mês,</text:span><text:span text:style-name="T26"> </text:span><text:span text:style-name="T25">para</text:span><text:span text:style-name="T26"> </text:span><text:span text:style-name="T25">desempenhar</text:span><text:span text:style-name="T26"> </text:span><text:span text:style-name="T25">a</text:span><text:span text:style-name="T26"> </text:span><text:span text:style-name="T25">função</text:span><text:span text:style-name="T26"> </text:span><text:span text:style-name="T25">de</text:span><text:span text:style-name="T26"> </text:span><text:span text:style-name="T25">Atendente de Educação Infantil, junto</text:span><text:span text:style-name="T26"> </text:span><text:span text:style-name="T25">a</text:span><text:span text:style-name="T26"> </text:span><text:span text:style-name="T25">Secretaria</text:span><text:span text:style-name="T26"> </text:span><text:span text:style-name="T25">Municipal</text:span><text:span text:style-name="T26"> </text:span><text:span text:style-name="T25">de</text:span><text:span text:style-name="T26"> </text:span><text:span text:style-name="T25">Educação, Cultura, Esporte e Turismo,</text:span><text:span text:style-name="T26"> </text:span><text:span text:style-name="T25">conforme</text:span><text:span text:style-name="T26"> </text:span><text:span text:style-name="T25">quadro</text:span><text:span text:style-name="T26"> </text:span><text:span text:style-name="T25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Nº de Cargos</text:p>
          </table:table-cell>
          <table:table-cell table:style-name="Tabela1.A1" office:value-type="string">
            <text:p text:style-name="P12">Denominação</text:p>
          </table:table-cell>
          <table:table-cell table:style-name="Tabela1.A1" office:value-type="string">
            <text:p text:style-name="P12">Remuneração Mensal</text:p>
          </table:table-cell>
          <table:table-cell table:style-name="Tabela1.A1" office:value-type="string">
            <text:p text:style-name="P12">Carga Horária Semanal</text:p>
          </table:table-cell>
        </table:table-row>
        <table:table-row table:style-name="Tabela1.2">
          <table:table-cell table:style-name="Tabela1.A1" office:value-type="string">
            <text:p text:style-name="P12">01 profissional</text:p>
          </table:table-cell>
          <table:table-cell table:style-name="Tabela1.A1" office:value-type="string">
            <text:p text:style-name="P13">Atendente de Educação Infantil</text:p>
          </table:table-cell>
          <table:table-cell table:style-name="Tabela1.A1" office:value-type="string">
            <text:p text:style-name="P14"><text:span text:style-name="T17">R$ </text:span><text:span text:style-name="T9">1.397, 52</text:span></text:p>
          </table:table-cell>
          <table:table-cell table:style-name="Tabela1.A1" office:value-type="string">
            <text:p text:style-name="P12">40 horas</text:p>
          </table:table-cell>
        </table:table-row>
      </table:table>
      <text:p text:style-name="P15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15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21"><text:span text:style-name="T27">Art.</text:span><text:span text:style-name="T28"> </text:span><text:span text:style-name="T27">3º </text:span><text:span text:style-name="T25">As</text:span><text:span text:style-name="T26"> </text:span><text:span text:style-name="T25">especificações</text:span><text:span text:style-name="T26"> </text:span><text:span text:style-name="T25">funcionais</text:span><text:span text:style-name="T26"> </text:span><text:span text:style-name="T25">e</text:span><text:span text:style-name="T26"> </text:span><text:span text:style-name="T25">a</text:span><text:span text:style-name="T26"> </text:span><text:span text:style-name="T25">descrição</text:span><text:span text:style-name="T26"> </text:span><text:span text:style-name="T25">sintética</text:span><text:span text:style-name="T26"> </text:span><text:span text:style-name="T25">das</text:span><text:span text:style-name="T26"> </text:span><text:span text:style-name="T25">atribuições</text:span><text:span text:style-name="T26"> </text:span><text:span text:style-name="T25">do</text:span><text:span text:style-name="T26"> </text:span><text:span text:style-name="T25">cargo</text:span><text:span text:style-name="T26"> </text:span><text:span text:style-name="T25">a</text:span><text:span text:style-name="T26"> </text:span><text:span text:style-name="T25">ser</text:span><text:span text:style-name="T26"> </text:span><text:span text:style-name="T25">desenvolvido</text:span><text:span text:style-name="T26"> </text:span><text:span text:style-name="T25">e</text:span><text:span text:style-name="T26"> </text:span><text:span text:style-name="T25">requisitos</text:span><text:span text:style-name="T26"> </text:span><text:span text:style-name="T25">para</text:span><text:span text:style-name="T26"> </text:span><text:span text:style-name="T25">o</text:span><text:span text:style-name="T26"> </text:span><text:span text:style-name="T25">provimento,</text:span><text:span text:style-name="T26"> </text:span><text:span text:style-name="T25">estão</text:span><text:span text:style-name="T26"> </text:span><text:span text:style-name="T25">contidos</text:span><text:span text:style-name="T26"> </text:span><text:span text:style-name="T25">no</text:span><text:span text:style-name="T26"> </text:span><text:span text:style-name="T25">Anexo</text:span><text:span text:style-name="T26"> </text:span><text:span text:style-name="T25">I</text:span><text:span text:style-name="T26"> </text:span><text:span text:style-name="T25">da</text:span><text:span text:style-name="T26"> </text:span><text:span text:style-name="T25">presente</text:span><text:span text:style-name="T26"> </text:span><text:span text:style-name="T25">Lei.</text:span><text:span text:style-name="T26"> <text:s/></text:span></text:p>
      <text:p text:style-name="P16"><text:span text:style-name="T10">Art.</text:span><text:span text:style-name="T11"> </text:span><text:span text:style-name="T10">4º</text:span><text:span text:style-name="T16"> </text:span><text:span text:style-name="T8">A</text:span><text:span text:style-name="T16"> </text:span><text:span text:style-name="T8">forma</text:span><text:span text:style-name="T16"> </text:span><text:span text:style-name="T8">de</text:span><text:span text:style-name="T16"> </text:span><text:span text:style-name="T8">contratação</text:span><text:span text:style-name="T16"> </text:span><text:span text:style-name="T8">será</text:span><text:span text:style-name="T16"> </text:span><text:span text:style-name="T8">realizada</text:span><text:span text:style-name="T16"> </text:span><text:span text:style-name="T8">em</text:span><text:span text:style-name="T16"> </text:span><text:span text:style-name="T8">caráter</text:span><text:span text:style-name="T16"> </text:span><text:span text:style-name="T8">administrativo,</text:span><text:span text:style-name="T16"> </text:span><text:span text:style-name="T8">tendo</text:span><text:span text:style-name="T16"> </text:span><text:span text:style-name="T8">o</text:span><text:span text:style-name="T16"> </text:span><text:span text:style-name="T8">contratado</text:span><text:span text:style-name="T16"> </text:span><text:span text:style-name="T8">os</text:span><text:span text:style-name="T16"> </text:span><text:span text:style-name="T8">direitos</text:span><text:span text:style-name="T16"> </text:span><text:span text:style-name="T8">e</text:span><text:span text:style-name="T16"> </text:span><text:span text:style-name="T8">deveres,</text:span><text:span text:style-name="T16"> </text:span><text:span text:style-name="T8">estabelecidos</text:span><text:span text:style-name="T16"> </text:span><text:span text:style-name="T8">no</text:span><text:span text:style-name="T16"> </text:span><text:span text:style-name="T8">Regime</text:span><text:span text:style-name="T16"> </text:span><text:span text:style-name="T8">Jurídico,</text:span><text:span text:style-name="T16"> </text:span><text:span text:style-name="T8">aplicável</text:span><text:span text:style-name="T16"> </text:span><text:span text:style-name="T8">aos</text:span><text:span text:style-name="T16"> </text:span><text:span text:style-name="T8">servidores</text:span><text:span text:style-name="T16"> </text:span><text:span text:style-name="T8">municipais, </text:span><text:span text:style-name="T17">e </text:span><text:span text:style-name="T8">será realizado processo seletivo simplificado.</text:span></text:p>
      <text:p text:style-name="P21"><text:span text:style-name="T27">Art.</text:span><text:span text:style-name="T28"> </text:span><text:span text:style-name="T27">5º</text:span><text:span text:style-name="T26"> </text:span><text:span text:style-name="T25">Constatada</text:span><text:span text:style-name="T26"> </text:span><text:span text:style-name="T25">a</text:span><text:span text:style-name="T26"> </text:span><text:span text:style-name="T25">necessidade</text:span><text:span text:style-name="T26"> </text:span><text:span text:style-name="T25">de</text:span><text:span text:style-name="T26"> </text:span><text:span text:style-name="T25">atendimento</text:span><text:span text:style-name="T26"> </text:span><text:span text:style-name="T25">à</text:span><text:span text:style-name="T26"> </text:span><text:span text:style-name="T25">população</text:span><text:span text:style-name="T26"> </text:span><text:span text:style-name="T25">e</text:span><text:span text:style-name="T26"> </text:span><text:span text:style-name="T25">relevante</text:span><text:span text:style-name="T26"> </text:span><text:span text:style-name="T25">interesse</text:span><text:span text:style-name="T26"> </text:span><text:span text:style-name="T25">público,</text:span><text:span text:style-name="T26"> </text:span><text:span text:style-name="T25">poderá</text:span><text:span text:style-name="T26"> </text:span><text:span text:style-name="T25">o</text:span><text:span text:style-name="T26"> </text:span><text:span text:style-name="T25">contratado</text:span><text:span text:style-name="T26"> </text:span><text:span text:style-name="T25">de</text:span><text:span text:style-name="T26"> </text:span><text:span text:style-name="T25">conformidade</text:span><text:span text:style-name="T26"> </text:span><text:span text:style-name="T25">com</text:span><text:span text:style-name="T26"> </text:span><text:span text:style-name="T25">a</text:span><text:span text:style-name="T26"> </text:span><text:span text:style-name="T25">presente</text:span><text:span text:style-name="T26"> </text:span><text:span text:style-name="T25">Lei,</text:span><text:span text:style-name="T26"> </text:span><text:span text:style-name="T25">realizar</text:span><text:span text:style-name="T26"> </text:span><text:span text:style-name="T25">serviço</text:span><text:span text:style-name="T26"> </text:span><text:span text:style-name="T25">extraordinário</text:span><text:span text:style-name="T26"> </text:span><text:span text:style-name="T25">com</text:span><text:span text:style-name="T26"> </text:span><text:span text:style-name="T25">a</text:span><text:span text:style-name="T26"> </text:span><text:span text:style-name="T25">devida</text:span><text:span text:style-name="T26"> </text:span><text:span text:style-name="T25">autorização</text:span><text:span text:style-name="T26"> </text:span><text:span text:style-name="T25">e</text:span><text:span text:style-name="T26"> </text:span><text:span text:style-name="T25">justificativa</text:span><text:span text:style-name="T26"> </text:span><text:span text:style-name="T25">da</text:span><text:span text:style-name="T26"> </text:span><text:span text:style-name="T25">Secretaria</text:span><text:span text:style-name="T26"> </text:span><text:span text:style-name="T25">a</text:span><text:span text:style-name="T26"> </text:span><text:span text:style-name="T25">qual</text:span><text:span text:style-name="T26"> </text:span><text:span text:style-name="T25">está</text:span><text:span text:style-name="T26"> </text:span><text:span text:style-name="T25">vinculado.</text:span></text:p>
      <text:p text:style-name="P21"><text:span text:style-name="T27">Art.</text:span><text:span text:style-name="T28"> </text:span><text:span text:style-name="T27">6º</text:span><text:span text:style-name="T26"> </text:span><text:span text:style-name="T25">O</text:span><text:span text:style-name="T26"> </text:span><text:span text:style-name="T25">recrutamento,</text:span><text:span text:style-name="T26"> </text:span><text:span text:style-name="T25">a</text:span><text:span text:style-name="T26"> </text:span><text:span text:style-name="T25">seleção</text:span><text:span text:style-name="T26"> </text:span><text:span text:style-name="T25">e</text:span><text:span text:style-name="T26"> </text:span><text:span text:style-name="T25">a</text:span><text:span text:style-name="T26"> </text:span><text:span text:style-name="T25">contratação</text:span><text:span text:style-name="T26"> </text:span><text:span text:style-name="T25">do</text:span><text:span text:style-name="T26"> </text:span><text:span text:style-name="T25">servidor</text:span><text:span text:style-name="T26"> </text:span><text:span text:style-name="T25">será</text:span><text:span text:style-name="T26"> </text:span><text:span text:style-name="T25">de</text:span><text:span text:style-name="T26"> </text:span><text:span text:style-name="T25">responsabilidade</text:span><text:span text:style-name="T26"> </text:span><text:span text:style-name="T25">da</text:span><text:span text:style-name="T26"> </text:span><text:span text:style-name="T25">Secretaria</text:span><text:span text:style-name="T26"> </text:span><text:span text:style-name="T25">Municipal</text:span><text:span text:style-name="T26"> </text:span><text:span text:style-name="T25">de</text:span><text:span text:style-name="T26"> </text:span><text:span text:style-name="T25">Administração,</text:span><text:span text:style-name="T26"> </text:span><text:span text:style-name="T25">Planejamento,</text:span><text:span text:style-name="T26"> </text:span><text:span text:style-name="T25">Finanças,</text:span><text:span text:style-name="T26"> </text:span><text:span text:style-name="T25">Gestão</text:span><text:span text:style-name="T26"> </text:span><text:span text:style-name="T25">e</text:span><text:span text:style-name="T26"> </text:span><text:span text:style-name="T25">Tributos,</text:span><text:span text:style-name="T26"> </text:span><text:span text:style-name="T25">cabendo</text:span><text:span text:style-name="T26"> </text:span><text:span text:style-name="T25">a</text:span><text:span text:style-name="T26"> </text:span><text:span text:style-name="T25">Secretaria</text:span><text:span text:style-name="T26"> </text:span><text:span text:style-name="T25">Municipal</text:span><text:span text:style-name="T26"> </text:span><text:span text:style-name="T25">de</text:span><text:span text:style-name="T26"> </text:span><text:span text:style-name="T25">Educação, Cultura, Esporte e Turismo a</text:span><text:span text:style-name="T26"> </text:span><text:span text:style-name="T25">execução</text:span><text:span text:style-name="T26"> </text:span><text:span text:style-name="T25">e</text:span><text:span text:style-name="T26"> </text:span><text:span text:style-name="T25">fiscalização</text:span><text:span text:style-name="T26"> </text:span><text:span text:style-name="T25">do</text:span><text:span text:style-name="T26"> </text:span><text:span text:style-name="T25">contrato</text:span><text:span text:style-name="T26"> </text:span><text:span text:style-name="T25">celebrado.</text:span></text:p>
      <text:p text:style-name="P21"><text:soft-page-break/><text:span text:style-name="T27">Art.</text:span><text:span text:style-name="T28"> </text:span><text:span text:style-name="T27">7º</text:span><text:span text:style-name="T26"> </text:span><text:span text:style-name="T25">Ao</text:span><text:span text:style-name="T26"> </text:span><text:span text:style-name="T25">servidor</text:span><text:span text:style-name="T26"> </text:span><text:span text:style-name="T25">contratado</text:span><text:span text:style-name="T26"> </text:span><text:span text:style-name="T25">por</text:span><text:span text:style-name="T26"> </text:span><text:span text:style-name="T25">esta</text:span><text:span text:style-name="T26"> </text:span><text:span text:style-name="T25">Lei,</text:span><text:span text:style-name="T26"> </text:span><text:span text:style-name="T25">aplicar-se-á</text:span><text:span text:style-name="T26"> </text:span><text:span text:style-name="T25">o</text:span><text:span text:style-name="T26"> </text:span><text:span text:style-name="T25">Regime</text:span><text:span text:style-name="T26"> </text:span><text:span text:style-name="T25">Geral</text:span><text:span text:style-name="T26"> </text:span><text:span text:style-name="T25">de</text:span><text:span text:style-name="T26"> </text:span><text:span text:style-name="T25">Previdência</text:span><text:span text:style-name="T26"> </text:span><text:span text:style-name="T25">Social.</text:span></text:p>
      <text:p text:style-name="P21"><text:span text:style-name="T27">Art.</text:span><text:span text:style-name="T28"> </text:span><text:span text:style-name="T27">8º </text:span><text:span text:style-name="T25">As</text:span><text:span text:style-name="T26"> </text:span><text:span text:style-name="T25">despesas</text:span><text:span text:style-name="T26"> </text:span><text:span text:style-name="T25">decorrentes</text:span><text:span text:style-name="T26"> </text:span><text:span text:style-name="T25">desta</text:span><text:span text:style-name="T26"> </text:span><text:span text:style-name="T25">Lei</text:span><text:span text:style-name="T26"> </text:span><text:span text:style-name="T25">correrão</text:span><text:span text:style-name="T26"> </text:span><text:span text:style-name="T25">por</text:span><text:span text:style-name="T26"> </text:span><text:span text:style-name="T25">conta</text:span><text:span text:style-name="T26"> </text:span><text:span text:style-name="T25">de</text:span><text:span text:style-name="T26"> </text:span><text:span text:style-name="T25">dotações</text:span><text:span text:style-name="T26"> </text:span><text:span text:style-name="T25">orçamentárias</text:span><text:span text:style-name="T26"> </text:span><text:span text:style-name="T25">específicas.</text:span></text:p>
      <text:p text:style-name="P5"><text:span text:style-name="T20">Art.</text:span><text:span text:style-name="T21"> </text:span><text:span text:style-name="T20">9º </text:span><text:span text:style-name="T22">Esta</text:span><text:span text:style-name="T23"> </text:span><text:span text:style-name="T22">Lei</text:span><text:span text:style-name="T23"> </text:span><text:span text:style-name="T22">entra</text:span><text:span text:style-name="T23"> </text:span><text:span text:style-name="T22">em</text:span><text:span text:style-name="T23"> </text:span><text:span text:style-name="T22">vigor</text:span><text:span text:style-name="T23"> </text:span><text:span text:style-name="T22">na</text:span><text:span text:style-name="T23"> </text:span><text:span text:style-name="T22">data</text:span><text:span text:style-name="T23"> </text:span><text:span text:style-name="T22">de</text:span><text:span text:style-name="T23"> </text:span><text:span text:style-name="T22">sua</text:span><text:span text:style-name="T23"> </text:span><text:span text:style-name="T22">publicação.</text:span></text:p>
      <text:p text:style-name="P23"/>
      <text:p text:style-name="P23"/>
      <text:p text:style-name="P18"><text:span text:style-name="T16"><text:s text:c="2"/></text:span><text:span text:style-name="T5">Sala de Sessões, </text:span><text:span text:style-name="T6">14</text:span><text:span text:style-name="T5"> de </text:span><text:span text:style-name="T6">Setemb</text:span><text:span text:style-name="T7">r</text:span><text:span text:style-name="T6">o</text:span><text:span text:style-name="T5"> de 2021.</text:span></text:p>
      <text:p text:style-name="P18"><text:span text:style-name="T5"/></text:p>
      <text:p text:style-name="P3"><text:span text:style-name="T18">Autógrafo</text:span><text:span text:style-name="T19"> <text:s text:c="2"/></text:span><text:span text:style-name="T14"><text:s text:c="2"/></text:span><text:span text:style-name="T15"><text:s text:c="81"/></text:span></text:p>
      <text:p text:style-name="P2"/>
      <text:p text:style-name="P2"/>
      <text:p text:style-name="P2"/>
      <text:p text:style-name="P4"><text:s/>______________________</text:p>
      <text:p text:style-name="P24">Deoclécio Vinston Lerm</text:p>
      <text:p text:style-name="P17">Presidente da Câmara de Vereado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1-09-14T09:38:05.238000000</meta:print-date>
    <dc:date>2021-09-14T09:39:16.304000000</dc:date>
    <meta:editing-cycles>102</meta:editing-cycles>
    <meta:editing-duration>P4DT16H4M57S</meta:editing-duration>
    <meta:generator>LibreOffice/4.3.4.1$Windows_x86 LibreOffice_project/bc356b2f991740509f321d70e4512a6a54c5f243</meta:generator>
    <meta:document-statistic meta:table-count="1" meta:image-count="1" meta:object-count="0" meta:page-count="2" meta:paragraph-count="30" meta:word-count="424" meta:character-count="2945" meta:non-whitespace-character-count="2411"/>
    <meta:template xlink:type="simple" xlink:actuate="onRequest" xlink:title="Normal.dotm" xlink:href=""/>
  </office:meta>
</office:document-meta>
</file>